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2580000023AC0A36B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right" draw:textarea-vertical-align="top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left" draw:textarea-vertical-align="middl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star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0cm" svg:height="12.5cm" svg:x="5cm" svg:y="4cm">
          <text:p/>
        </draw:rect>
        <draw:line draw:style-name="gr2" draw:text-style-name="P1" draw:layer="layout" svg:x1="1.969cm" svg:y1="16.5cm" svg:x2="4.969cm" svg:y2="16.5cm">
          <text:p/>
        </draw:line>
        <draw:line draw:style-name="gr2" draw:text-style-name="P1" draw:layer="layout" svg:x1="27.379cm" svg:y1="16.5cm" svg:x2="24.879cm" svg:y2="16.5cm">
          <text:p/>
        </draw:line>
        <draw:rect draw:style-name="gr3" draw:text-style-name="P1" draw:layer="layout" svg:width="3.5cm" svg:height="11cm" svg:x="5cm" svg:y="4cm">
          <text:p/>
        </draw:rect>
        <draw:custom-shape draw:style-name="gr4" draw:text-style-name="P2" draw:layer="layout" svg:width="3.5cm" svg:height="3.5cm" svg:x="15.5cm" svg:y="8.5cm">
          <text:p text:style-name="P2"><text:span text:style-name="T1">Stehtisch</text:span></text:p>
          <text:p text:style-name="P2"><text:span text:style-name="T1">für</text:span></text:p>
          <text:p text:style-name="P2"><text:span text:style-name="T1">Gespräch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4cm" svg:height="0.962cm" draw:transform="rotate (1.5707963267946) translate (5.098cm 10.47cm)">
          <draw:text-box>
            <text:p>Bierzelttisch</text:p>
          </draw:text-box>
        </draw:frame>
        <draw:custom-shape draw:style-name="gr4" draw:text-style-name="P2" draw:layer="layout" svg:width="3.5cm" svg:height="3.5cm" svg:x="21.5cm" svg:y="13cm">
          <text:p text:style-name="P2"><text:span text:style-name="T1">Stehtisch</text:span></text:p>
          <text:p text:style-name="P2"><text:span text:style-name="T1">Flyer,</text:span></text:p>
          <text:p text:style-name="P2"><text:span text:style-name="T2"><text:s/></text:span><text:span text:style-name="T2">Präsent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draw:layer="layout" svg:width="2.5cm" svg:height="2.5cm" svg:x="9.06cm" svg:y="5.47cm">
          <text:p text:style-name="P1">Stuhl</text:p>
        </draw:rect>
        <draw:rect draw:style-name="gr6" draw:text-style-name="P1" draw:layer="layout" svg:width="2.5cm" svg:height="2.5cm" svg:x="9.06cm" svg:y="10.97cm">
          <text:p text:style-name="P1">Stuhl</text:p>
        </draw:rect>
        <draw:rect draw:style-name="gr7" draw:text-style-name="P1" draw:layer="layout" svg:width="27.7cm" svg:height="1cm" svg:x="1cm" svg:y="0cm">
          <text:p text:style-name="P3"><text:s text:c="21"/>| <text:s text:c="12"/>I <text:s text:c="12"/>| <text:s text:c="12"/>I <text:s text:c="12"/>| <text:s text:c="12"/>I <text:s text:c="12"/>| <text:s text:c="12"/>I <text:s text:c="12"/>| <text:s text:c="9"/></text:p>
        </draw:rect>
        <draw:rect draw:style-name="gr7" draw:text-style-name="P3" draw:layer="layout" svg:width="18cm" svg:height="1cm" draw:transform="rotate (-1.57079632679579) translate (2cm 1cm)">
          <text:p text:style-name="P3"><text:s text:c="15"/>| <text:s text:c="12"/>I <text:s text:c="12"/>| <text:s text:c="12"/>I <text:s text:c="12"/>| <text:s text:c="12"/>I <text:s text:c="2"/></text:p>
        </draw:rect>
        <draw:frame draw:style-name="gr5" draw:layer="layout" svg:width="1cm" svg:height="0.962cm" svg:x="4.5cm" svg:y="1cm">
          <draw:text-box>
            <text:p text:style-name="P1">0</text:p>
          </draw:text-box>
        </draw:frame>
        <draw:frame draw:style-name="gr5" draw:layer="layout" svg:width="1cm" svg:height="0.962cm" svg:x="9.5cm" svg:y="1cm">
          <draw:text-box>
            <text:p text:style-name="P1">1</text:p>
          </draw:text-box>
        </draw:frame>
        <draw:frame draw:style-name="gr5" draw:layer="layout" svg:width="1cm" svg:height="0.962cm" svg:x="14.5cm" svg:y="1.038cm">
          <draw:text-box>
            <text:p text:style-name="P1">2</text:p>
          </draw:text-box>
        </draw:frame>
        <draw:frame draw:style-name="gr5" draw:layer="layout" svg:width="1cm" svg:height="0.962cm" svg:x="19.5cm" svg:y="1.038cm">
          <draw:text-box>
            <text:p text:style-name="P1">3</text:p>
          </draw:text-box>
        </draw:frame>
        <draw:frame draw:style-name="gr8" draw:text-style-name="P1" draw:layer="layout" svg:width="0.853cm" svg:height="0.963cm" svg:x="24.5cm" svg:y="1.037cm">
          <draw:text-box>
            <text:p text:style-name="P1">4</text:p>
          </draw:text-box>
        </draw:frame>
        <draw:frame draw:style-name="gr8" draw:text-style-name="P1" draw:layer="layout" svg:width="0.853cm" svg:height="0.963cm" svg:x="1.879cm" svg:y="3.784cm">
          <draw:text-box>
            <text:p text:style-name="P1">0</text:p>
          </draw:text-box>
        </draw:frame>
        <draw:frame draw:style-name="gr8" draw:text-style-name="P1" draw:layer="layout" svg:width="0.853cm" svg:height="0.963cm" svg:x="1.879cm" svg:y="8.784cm">
          <draw:text-box>
            <text:p text:style-name="P1">1</text:p>
          </draw:text-box>
        </draw:frame>
        <draw:frame draw:style-name="gr8" draw:text-style-name="P1" draw:layer="layout" svg:width="0.853cm" svg:height="0.963cm" svg:x="1.879cm" svg:y="13.784cm">
          <draw:text-box>
            <text:p text:style-name="P1">2</text:p>
          </draw:text-box>
        </draw:frame>
        <draw:rect draw:style-name="gr6" draw:text-style-name="P2" draw:layer="layout" svg:width="3cm" svg:height="3cm" svg:x="22cm" svg:y="4cm">
          <text:p text:style-name="P2"><text:span text:style-name="T1">Beistelltisch</text:span></text:p>
          <text:p text:style-name="P2"><text:span text:style-name="T1">Kaffee,...</text:span></text:p>
        </draw:rect>
        <draw:frame draw:style-name="gr9" draw:text-style-name="P1" draw:layer="layout" svg:width="2.888cm" svg:height="2.743cm" svg:x="5.5cm" svg:y="4.757cm">
          <draw:image xlink:href="Pictures/10000201000002580000023AC0A36B39.png" xlink:type="simple" xlink:show="embed" xlink:actuate="onLoad">
            <text:p/>
          </draw:image>
        </draw:frame>
        <draw:frame draw:style-name="gr9" draw:text-style-name="P1" draw:layer="layout" svg:width="2.888cm" svg:height="2.743cm" svg:x="5.5cm" svg:y="10.257cm">
          <draw:image xlink:href="Pictures/10000201000002580000023AC0A36B39.png" xlink:type="simple" xlink:show="embed" xlink:actuate="onLoad">
            <text:p/>
          </draw:image>
        </draw:frame>
        <draw:rect draw:style-name="gr6" draw:text-style-name="P1" draw:layer="layout" svg:width="3cm" svg:height="0.5cm" draw:transform="rotate (0.3490658503988) translate (5.01cm 16.03cm)">
          <text:p text:style-name="P1"><text:span text:style-name="T2">Rollup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30T11:16:02</meta:creation-date>
    <dc:date>2010-11-30T12:54:59</dc:date>
    <meta:editing-duration>PT00H07M55S</meta:editing-duration>
    <meta:editing-cycles>1</meta:editing-cycles>
    <meta:document-statistic meta:object-count="23"/>
    <meta:generator>OpenOffice.org/3.2$Linux OpenOffice.org_project/320m19$Build-9505</meta:generator>
  </office:meta>
</office:document-meta>
</file>